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3430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43" table:number-rows-spanned="1" table:style-name="ce20">
            <text:p>表6-2-2 整合住宅補貼資源實施方案修繕住宅貸款利息補貼申請戶數--按身分別及性別分</text:p>
          </table:table-cell>
          <table:covered-table-cell table:number-columns-repeated="42"/>
          <table:table-cell table:number-columns-repeated="981" table:style-name="ce2"/>
          <table:table-cell table:number-columns-repeated="15360"/>
        </table:table-row>
        <table:table-row table:style-name="ro1">
          <table:table-cell office:value-type="string" table:number-columns-spanned="43" table:number-rows-spanned="1" table:style-name="ce21">
            <text:p>Table 6-2-2<text:span text:style-name="T3">　</text:span>Annual Statistics of Housing-renovation Mortgage Subsidy Issuance Households Applied in Integrated Housing-subsidization Program by Identity and Sex</text:p>
          </table:table-cell>
          <table:covered-table-cell table:number-columns-repeated="42"/>
          <table:table-cell table:number-columns-repeated="981" table:style-name="ce2"/>
          <table:table-cell table:number-columns-repeated="15360"/>
        </table:table-row>
        <table:table-row table:style-name="ro1">
          <table:table-cell office:value-type="string" table:number-columns-spanned="43" table:number-rows-spanned="1" table:style-name="ce20">
            <text:p>資料時間：112年底 End of 2023</text:p>
          </table:table-cell>
          <table:covered-table-cell table:number-columns-repeated="42"/>
          <table:table-cell table:number-columns-repeated="981" table:style-name="ce2"/>
          <table:table-cell table:number-columns-repeated="15360"/>
        </table:table-row>
        <table:table-row table:style-name="ro2">
          <table:table-cell office:value-type="string" table:number-columns-spanned="43" table:number-rows-spanned="1" table:style-name="ce22">
            <text:p>單位：戶<text:span text:style-name="T5"><text:s/>Unit</text:span>：<text:span text:style-name="T5">Household</text:span></text:p>
          </table:table-cell>
          <table:covered-table-cell table:number-columns-repeated="42"/>
          <table:table-cell table:number-columns-repeated="981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23">
            <text:p>區域別</text:p>
            <text:p><text:span text:style-name="T2">Administrative Area</text:span></text:p>
          </table:table-cell>
          <table:table-cell office:value-type="string" table:number-columns-spanned="39" table:number-rows-spanned="1" table:style-name="ce23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4">
            <text:p>第二類</text:p>
          </table:table-cell>
          <table:covered-table-cell table:number-columns-repeated="2"/>
          <table:table-cell table:number-columns-repeated="981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3" table:number-rows-spanned="1" table:style-name="ce25">
            <text:p>低收入戶</text:p>
          </table:table-cell>
          <table:covered-table-cell table:number-columns-repeated="2"/>
          <table:table-cell office:value-type="string" table:number-columns-spanned="3" table:number-rows-spanned="1" table:style-name="ce26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6">
            <text:p>特殊境遇家庭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">育有未成年子女</text:span>3<text:span text:style-name="T1">人以上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">於安置教養機構或寄養家庭結</text:span><text:span text:style-name="T1"/></text:p>
            <text:p><text:span text:style-name="T1">束安置無法返家，未滿</text:span>25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">災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">遊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1">原住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65<text:span text:style-name="T1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1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1">小計</text:span><text:span text:style-name="T1"/></text:p>
            <text:p>Subtotal</text:p>
          </table:table-cell>
          <table:table-cell office:value-type="string" table:number-columns-spanned="1" table:number-rows-spanned="2" table:style-name="ce30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number-columns-spanned="1" table:number-rows-spanned="2" table:style-name="ce31">
            <text:p><text:span text:style-name="T1">女性</text:span><text:span text:style-name="T1"/></text:p>
            <text:p><text:span text:style-name="T5">Female</text:span></text:p>
          </table:table-cell>
          <table:table-cell table:style-name="ce35"/>
          <table:table-cell table:number-columns-repeated="16340"/>
        </table:table-row>
        <table:table-row table:style-name="ro4">
          <table:covered-table-cell/>
          <table:table-cell office:value-type="string" table:style-name="ce3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4">
            <text:p><text:span text:style-name="T1">女性</text:span><text:span text:style-name="T1"/></text:p>
            <text:p><text:span text:style-name="T5">Female</text:span></text:p>
          </table:table-cell>
          <table:table-cell office:value-type="string" table:style-name="ce4">
            <text:p><text:span text:style-name="T1">小計</text:span><text:span text:style-name="T1"/></text:p>
            <text:p><text:span text:style-name="T5">Subtotal</text:span></text:p>
          </table:table-cell>
          <table:table-cell office:value-type="string" table:style-name="ce4">
            <text:p><text:span text:style-name="T1">男性</text:span><text:span text:style-name="T1"/></text:p>
            <text:p><text:span text:style-name="T5">Male</text:span></text:p>
          </table:table-cell>
          <table:table-cell office:value-type="string" table:style-name="ce5">
            <text:p><text:span text:style-name="T1">女性</text:span><text:span text:style-name="T1"/></text:p>
            <text:p><text:span text:style-name="T5">Female</text:span></text:p>
          </table:table-cell>
          <table:covered-table-cell/>
          <table:covered-table-cell/>
          <table:covered-table-cell/>
          <table:table-cell table:style-name="ce35"/>
          <table:table-cell table:number-columns-repeated="16340"/>
        </table:table-row>
        <table:table-row table:style-name="ro5">
          <table:table-cell office:value-type="string" table:style-name="ce6">
            <text:p>全國</text:p>
            <text:p><text:span text:style-name="T5">Taiwan</text:span></text:p>
          </table:table-cell>
          <table:table-cell office:value-type="float" office:value="32" table:style-name="ce7">
            <text:p>32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453" table:style-name="ce7">
            <text:p>453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73" table:style-name="ce7">
            <text:p>273<text:s/></text:p>
          </table:table-cell>
          <table:table-cell office:value-type="float" office:value="147" table:style-name="ce8">
            <text:p>147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35" table:style-name="ce7">
            <text:p>235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35" table:style-name="ce8">
            <text:p>135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85" table:style-name="ce9">
            <text:p>1,385<text:s/></text:p>
          </table:table-cell>
          <table:table-cell office:value-type="float" office:value="697" table:style-name="ce8">
            <text:p>697<text:s/></text:p>
          </table:table-cell>
          <table:table-cell office:value-type="float" office:value="688" table:style-name="ce33">
            <text:p>688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0">
            <text:p>新北市</text:p>
            <text:p><text:span text:style-name="T5">New Taipei City</text:span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33" table:style-name="ce8">
            <text:p>3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6" table:style-name="ce9">
            <text:p>25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36" table:style-name="ce33">
            <text:p>136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3" table:style-name="ce8">
            <text:p>1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1" table:style-name="ce9">
            <text:p>101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51" table:style-name="ce33">
            <text:p>51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1" table:style-name="ce8">
            <text:p>1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9" table:style-name="ce9">
            <text:p>189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90" table:style-name="ce33">
            <text:p>90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6" table:style-name="ce8">
            <text:p>1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8" table:style-name="ce9">
            <text:p>158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69" table:style-name="ce33">
            <text:p>69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0" table:style-name="ce8">
            <text:p>1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8" table:style-name="ce9">
            <text:p>138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72" table:style-name="ce33">
            <text:p>72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93" table:style-name="ce7">
            <text:p>93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2" table:style-name="ce9">
            <text:p>222<text:s/></text:p>
          </table:table-cell>
          <table:table-cell office:value-type="float" office:value="114" table:style-name="ce8">
            <text:p>114<text:s/></text:p>
          </table:table-cell>
          <table:table-cell office:value-type="float" office:value="108" table:style-name="ce33">
            <text:p>108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1" table:style-name="ce7">
            <text:p>1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2" table:style-name="ce8">
            <text:p>3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7" table:style-name="ce9">
            <text:p>317<text:s/></text:p>
          </table:table-cell>
          <table:table-cell office:value-type="float" office:value="157" table:style-name="ce8">
            <text:p>157<text:s/></text:p>
          </table:table-cell>
          <table:table-cell office:value-type="float" office:value="160" table:style-name="ce33">
            <text:p>160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" table:style-name="ce9">
            <text:p>3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7" table:style-name="ce33">
            <text:p>17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9">
            <text:p>27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7" table:style-name="ce33">
            <text:p>17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9">
            <text:p>2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33">
            <text:p>9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" table:style-name="ce9">
            <text:p>41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8" table:style-name="ce33">
            <text:p>18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9">
            <text:p>19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4" table:style-name="ce33">
            <text:p>14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9">
            <text:p>2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" table:style-name="ce33">
            <text:p>9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9">
            <text:p>16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33">
            <text:p>7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" table:style-name="ce9">
            <text:p>5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26" table:style-name="ce33">
            <text:p>26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9">
            <text:p>1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33">
            <text:p>7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9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7" table:style-name="ce33">
            <text:p>7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33">
            <text:p>1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9">
            <text:p>3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4" table:style-name="ce33">
            <text:p>14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9">
            <text:p>1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9" table:style-name="ce33">
            <text:p>9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5" table:style-name="ce33">
            <text:p>5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33">
            <text:p>2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33">
            <text:p>2<text:s/></text:p>
          </table:table-cell>
          <table:table-cell table:style-name="ce35"/>
          <table:table-cell table:number-columns-repeated="16340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35"/>
          <table:table-cell table:number-columns-repeated="16340"/>
        </table:table-row>
        <table:table-row table:style-name="ro6">
          <table:table-cell office:value-type="string" table:style-name="ce19">
            <text:p>資料來源或填報單位</text:p>
            <text:p><text:span text:style-name="T5">Source</text:span></text:p>
          </table:table-cell>
          <table:table-cell office:value-type="string" table:number-columns-spanned="42" table:number-rows-spanned="1" table:style-name="ce32">
            <text:p>內政部營建署</text:p>
            <text:p><text:span text:style-name="T5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2-05T07:57:32Z</meta:creation-date>
    <dc:date>2024-10-01T06:29:06Z</dc:date>
    <meta:print-date>2010-08-31T09:15:38Z</meta:print-date>
    <meta:editing-cycles>2</meta:editing-cycles>
    <meta:editing-duration>PT191S</meta:editing-duration>
  </office:meta>
</office:document-meta>
</file>